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4 het slopen van een garagebox (Molewyk 4) en het plaatsen van een schutting en overkapping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4 OV20210427 het slopen van een garagebox (Molewyk 4) en het plaatsen van een schutting en overkapping binnen het Rijks beschermd stadsgezicht (datum verzending brief / besluit: 22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8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14 het slopen van een garagebox (Molewyk 4) en het plaatsen van een schutting en overkapping binnen het Rijks beschermd stadsgezicht</meta:user-defined>
    <meta:user-defined meta:name="DCTERMS.W3CDTF/DCTERMS.available">2021-12-02</meta:user-defined>
    <meta:user-defined meta:name="DCTERMS.W3CDTF/OVERHEIDop.jaargang">2021</meta:user-defined>
    <meta:user-defined meta:name="OVERHEIDop.publicationIssue">432892</meta:user-defined>
    <meta:user-defined meta:name="OVERHEIDop.GmbID/DC.identifier">gmb-2021-432892</meta:user-defined>
    <meta:user-defined meta:name="OVERHEIDop.versieInformatie"/>
  </office:meta>
</office:document-meta>
</file>