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ijndijk 228 2331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5442</text:p>
            <text:p text:style-name="common-al">Datum besluit: 29-11-2021</text:p>
            <text:p text:style-name="common-al">Locatie: Rijndijk 228 2331AL Leiden</text:p>
            <text:p text:style-name="common-al">Omschrijving: Verleg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8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5442</meta:user-defined>
    <meta:user-defined meta:name="DCTERMS.abstract">Verleggen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ijndijk 228 2331AL Le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91</meta:user-defined>
    <meta:user-defined meta:name="OVERHEIDop.GmbID/DC.identifier">gmb-2021-432891</meta:user-defined>
    <meta:user-defined meta:name="OVERHEIDop.versieInformatie"/>
  </office:meta>
</office:document-meta>
</file>