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1 toegekend omgevingsvergunning Wirdumerweg nabij huisnummer 3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1 voor het verbreden van de dam aan de Wirdumerweg nabij huisnummer 3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8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9 november 2021 toegekend voor het verbreden van de dam aan de Wirdumerweg nabij huisnummer 3 in Wirdum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9 november 2021 toegekend omgevingsvergunning Wirdumerweg nabij huisnummer 3 in Wird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879</meta:user-defined>
    <meta:user-defined meta:name="OVERHEIDop.GmbID/DC.identifier">gmb-2021-432879</meta:user-defined>
    <meta:user-defined meta:name="OVERHEIDop.versieInformatie"/>
  </office:meta>
</office:document-meta>
</file>