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20, het kappen van een Popul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9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Noordzijde 20, het kappen van een Populier, 11397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28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Odoornerveen, Noordzijde 20, het kappen van een Populier (aanvraag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60</meta:user-defined>
    <meta:user-defined meta:name="OVERHEIDop.GmbID/DC.identifier">gmb-2021-432860</meta:user-defined>
    <meta:user-defined meta:name="OVERHEIDop.versieInformatie"/>
  </office:meta>
</office:document-meta>
</file>