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5 - Ontwerpbesluit (verlenen) voorafgaand aan besluit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4365</text:p>
            <text:p text:style-name="common-al"/>
            <text:p text:style-name="common-al">Dossieromschrijving: veranderen van de onderzoekslocatie en het plaatsen van een Li-ion accu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65</meta:user-defined>
    <meta:user-defined meta:name="DCTERMS.abstract">veranderen van de onderzoekslocatie en het plaatsen van een Li-ion accu (tijdelijk)</meta:user-defined>
    <dc:language>nl</dc:language>
    <meta:user-defined meta:name="OVERHEIDop.locatietype/OVERHEIDop.gebiedsmarkering">Punt</meta:user-defined>
    <meta:user-defined meta:name="DC.title">4365 - Ontwerpbesluit (verlenen) voorafgaand aan besluit - Edelhertweg 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57</meta:user-defined>
    <meta:user-defined meta:name="OVERHEIDop.GmbID/DC.identifier">gmb-2021-432857</meta:user-defined>
    <meta:user-defined meta:name="OVERHEIDop.versieInformatie"/>
  </office:meta>
</office:document-meta>
</file>