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462,  Verloren van Themaatweg 9, 6121 RG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silopark bedrijventerrein Holtum Noord (Holtum Radici Silo Farm)</text:p>
            <text:p text:style-name="common-al">Locatie:  Verloren van Themaatweg 9, 6121 RG te Born </text:p>
            <text:p text:style-name="common-al">Datum ter inzage legging:  2 december 2021</text:p>
            <text:p text:style-name="common-al">Dossiernummer:  Om20.0462</text:p>
            <text:p text:style-name="common-al"/>
            <text:p text:style-name="common-al"/>
            <text:p text:style-name="common-al">Het hierboven vermelde ontwerpbesluit en de hierbij behorende stukken liggen met ingang van 2 december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8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0.0462,  Verloren van Themaatweg 9, 6121 RG te Born (uitgebreide voorbereidingsprocedure)</meta:user-defined>
    <meta:user-defined meta:name="DCTERMS.W3CDTF/DCTERMS.available">2021-12-01</meta:user-defined>
    <meta:user-defined meta:name="DCTERMS.W3CDTF/OVERHEIDop.jaargang">2021</meta:user-defined>
    <meta:user-defined meta:name="OVERHEIDop.publicationIssue">432854</meta:user-defined>
    <meta:user-defined meta:name="OVERHEIDop.GmbID/DC.identifier">gmb-2021-432854</meta:user-defined>
    <meta:user-defined meta:name="OVERHEIDop.versieInformatie"/>
  </office:meta>
</office:document-meta>
</file>