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Dobbelmanweg en de Piet Stuurmanweg in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Waddinxveen een besluit genomen op de aanvraag met kenmerk 2021264480. Dit betreft het plaatsen van bewegwijzering ten behoeve van Logistiekpark A12 en Businesspark Vredeburgh ter plaatse van Louis Dobbelmanweg en de Piet Stuurmanweg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8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uis Dobbelmanweg en de Piet Stuurmanweg in Waddinxveen</meta:user-defined>
    <meta:user-defined meta:name="DCTERMS.W3CDTF/DCTERMS.available">2021-12-01</meta:user-defined>
    <meta:user-defined meta:name="DCTERMS.W3CDTF/OVERHEIDop.jaargang">2021</meta:user-defined>
    <meta:user-defined meta:name="OVERHEIDop.publicationIssue">432852</meta:user-defined>
    <meta:user-defined meta:name="OVERHEIDop.GmbID/DC.identifier">gmb-2021-432852</meta:user-defined>
    <meta:user-defined meta:name="OVERHEIDop.versieInformatie"/>
  </office:meta>
</office:document-meta>
</file>