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ollectieve zonneweide met 250 zonnepanelen aan kadastrale sectie C perceel 7173 op een voormalig slibveld van Hoogheemraadschap Hollands Noorder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 perceel 7173 op een voormalig slibveld van Hoogheemraadschap Hollands Noorderkwartier Alkmaar</text:span>: het realiseren van een collectieve zonneweide met 250 zonnepanelen Datum ontvangst: 23 november 2021.</text:p>
            <text:p text:style-name="common-al">Zaaknummer: 00002629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963</meta:user-defined>
    <dc:language>nl</dc:language>
    <meta:user-defined meta:name="OVERHEIDop.locatietype/OVERHEIDop.gebiedsmarkering">Perceel</meta:user-defined>
    <meta:user-defined meta:name="DC.title">Aanvraag vergunning voor het realiseren van een collectieve zonneweide met 250 zonnepanelen aan kadastrale sectie C perceel 7173 op een voormalig slibveld van Hoogheemraadschap Hollands Noorderkwartier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49</meta:user-defined>
    <meta:user-defined meta:name="OVERHEIDop.GmbID/DC.identifier">gmb-2021-432849</meta:user-defined>
    <meta:user-defined meta:name="OVERHEIDop.versieInformatie"/>
  </office:meta>
</office:document-meta>
</file>