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Zenegroen 3 7422RK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366</text:p>
            <text:p text:style-name="common-al">Ingekomen: 26-11-2021</text:p>
            <text:p text:style-name="common-al">Locatie: Zenegroen 3 7422RK Deventer</text:p>
            <text:p text:style-name="common-al">Projectomschrijving: het plaatsen van een dakkapel op de voorgevel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84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66</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Zenegroen 3 7422RK Deventer</meta:user-defined>
    <meta:user-defined meta:name="DCTERMS.W3CDTF/DCTERMS.available">2021-12-01</meta:user-defined>
    <meta:user-defined meta:name="DCTERMS.W3CDTF/OVERHEIDop.jaargang">2021</meta:user-defined>
    <meta:user-defined meta:name="OVERHEIDop.publicationIssue">432848</meta:user-defined>
    <meta:user-defined meta:name="OVERHEIDop.GmbID/DC.identifier">gmb-2021-432848</meta:user-defined>
    <meta:user-defined meta:name="OVERHEIDop.versieInformatie"/>
  </office:meta>
</office:document-meta>
</file>