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zakelijke-mededeling_id1-3-2" text:style-name="zakelijke-mededeling">
        <text:section text:name="zakelijke-mededeling-tekst_id1-3-2-1" text:style-name="zakelijke-mededeling-tekst">
          <text:section text:name="tekst_id1-3-2-1-1" text:style-name="tekst">
            <text:p text:style-name="common-al">Op dinsdag 7 december 2021<text:span text:style-name="nadrukvet"/>om 19.30 uur vergadert de raadscommissie Omgeving &amp; Economie.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Indien u gebruik wilt maken van spreekrecht of voor nadere informatie kunt u contact opnemen met de griffie via <text:a xlink:href="mailto:griffie@dinkelland.nl" xlink:type="simple">griffie@dinkelland.nl</text:a>. U kunt de vergadering volgen op onze webcam via <text:a xlink:href="http://gemeenteraad.dinkelland.nl/" xlink:type="simple">gemeenteraad.dinkelland.nl</text:a>.</text:p>
            <text:p text:style-name="common-al">
            <text:span text:style-name="nadrukvet">
              <text:span text:style-name="nadrukcur">
                <text:span text:style-name="nadrukondlijn">Agenda</text:span>
              </text:span>
            </text:span>
          </text:p>
            <text:p text:style-name="common-al"> - </text:p>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rand</text:span></text:p>
            <text:p><text:span text:style-name="functie">5. Voorstel inzake vaststellen bestemmingsplan “Weerselo, Spikkert 3”</text:span></text:p>
            <text:p><text:span text:style-name="functie">Het bestemmingsplan voorziet in meer kleinere en betaalbare woningen dan het reguliere </text:span></text:p>
            <text:p><text:span text:style-name="functie">aanbod in Weerselo en voorziet in de behoefte aan woningbouw voor Weerselo.</text:span></text:p>
            <text:p><text:span text:style-name="functie">Portefeuille: wethouder Brand</text:span></text:p>
            <text:p><text:span text:style-name="functie">6. Voorstel inzake vaststellen bestemmingsplan “Denekamp, Lattropperstraat 60”</text:span></text:p>
            <text:p><text:span text:style-name="functie">Het bestemmingsplan maakt de realisatie van twee geschakelde woningen mogelijk ter </text:span></text:p>
            <text:p><text:span text:style-name="functie">plaatse van een oude vervallen schuur.</text:span></text:p>
            <text:p><text:span text:style-name="functie">Portefeuille: wethouder Brand</text:span></text:p>
            <text:p><text:span text:style-name="functie">7. Voorstel inzake vaststellen bestemmingsplan “Buitengebied, Bornsestraat 35-37 en </text:span></text:p>
            <text:p><text:span text:style-name="functie">Bornsestraat 30”</text:span></text:p>
            <text:p><text:span text:style-name="functie">Het bestemmingsplan voorziet voor het perceel Bornsestraat 35-37 in een vergroting van de gezamenlijke oppervlakte van de bedrijfsgebouwen en overkappingen met 125% van de huidige maximaal toegestane oppervlakte. Daarnaast maakt het bestemmingsplan het mogelijk om middels de schuur voor schuur regeling een extra bijgebouw te realiseren bij de bedrijfswoning Bornsestraat 37a in ruil voor de sloop van een schuur aan de Bornsestraat 30.</text:span></text:p>
            <text:p><text:span text:style-name="functie">Portefeuille: wethouder Brand</text:span></text:p>
            <text:p><text:span text:style-name="functie">8. Voorstel inzake verklaring van geen bedenkingen, Scholten Lindeweg 2, Rossum</text:span></text:p>
            <text:p><text:span text:style-name="functie">Er is een omgevingsvergunning gevraagd voor de realisatie van drie boerderij lodges en een </text:span></text:p>
            <text:p><text:span text:style-name="functie">expositie ruimte in een voormalige agrarische schuur aan de Scholten Lindeweg 2 in Rossum. </text:span></text:p>
            <text:p><text:span text:style-name="functie">Deze ontwikkeling is in strijd met het bestemmingsplan. Er kan medewerking worden </text:span></text:p>
            <text:p><text:span text:style-name="functie">verleend door middel van het Wabo-projectbesluit. De raad wordt voorgesteld de hiervoor </text:span></text:p>
            <text:p><text:span text:style-name="functie">benodigde ontwerpverklaring van geen bedenkingen af te geven.</text:span></text:p>
            <text:p><text:span text:style-name="functie">Portefeuille: wethouder Brand</text:span></text:p>
            <text:p><text:span text:style-name="functie">9. Voorstel inzake ontwerp provinciaal inpassingsplan Bergvennen en Brecklenkampse Veld</text:span></text:p>
            <text:p><text:span text:style-name="functie">Op basis van het Provinciaal Inpassingsplan (PIP) is het mogelijk de herstelmaatregelen uit te voeren voor het Natura2000 gebied “Bergvennen en Brecklenkampse Veld”. De raad heeft mogelijkheden een zienswijze in te dienen naar aanleiding van het ontwerp PIP. Provinciale Staten stelt uiteindelijk het Provinciaal Inpassingsplan vast.</text:span></text:p>
            <text:p><text:span text:style-name="functie">Portefeuille: wethouder Brand</text:span></text:p>
            <text:p><text:span text:style-name="functie">10. Sluiting</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8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1-12-02</meta:user-defined>
    <meta:user-defined meta:name="DCTERMS.W3CDTF/OVERHEIDop.jaargang">2021</meta:user-defined>
    <meta:user-defined meta:name="OVERHEIDop.publicationIssue">432843</meta:user-defined>
    <meta:user-defined meta:name="OVERHEIDop.GmbID/DC.identifier">gmb-2021-432843</meta:user-defined>
    <meta:user-defined meta:name="OVERHEIDop.versieInformatie"/>
  </office:meta>
</office:document-meta>
</file>