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4640 Dongewijkdreef 40 te Tilburg, 2022 0226 t/m 0301-A-Kieltjesbal, aangevraagd 15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het Kieltjesbal (carnavalsevenement) van 26 februari t/m 1 maart 2022, </text:p>
            <text:p text:style-name="common-al">dagelijks van 14.00 tot 19.00 uur op de locatie Dongewijkdreef 40 in Tilburg.</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4640 - I - Dongewijkdreef 40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284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4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4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1-04640 Dongewijkdreef 40 te Tilburg, 2022 0226 t/m 0301-A-Kieltjesbal, aangevraagd 15 november 2021</meta:user-defined>
    <meta:user-defined meta:name="DCTERMS.W3CDTF/DCTERMS.available">2021-12-01</meta:user-defined>
    <meta:user-defined meta:name="DCTERMS.W3CDTF/OVERHEIDop.jaargang">2021</meta:user-defined>
    <meta:user-defined meta:name="OVERHEIDop.publicationIssue">432842</meta:user-defined>
    <meta:user-defined meta:name="OVERHEIDop.GmbID/DC.identifier">gmb-2021-432842</meta:user-defined>
    <meta:user-defined meta:name="OVERHEIDop.versieInformatie"/>
  </office:meta>
</office:document-meta>
</file>