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telecommunicatiekabels op Nieuwenhuizen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6510</text:p>
            <text:p text:style-name="common-al">Datum besluit: 29-11-2021 </text:p>
            <text:p text:style-name="common-al">Locatie: Nieuwenhuizenweg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83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6510</meta:user-defined>
    <meta:user-defined meta:name="DCTERMS.abstract">Aanleggen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telecommunicatiekabels op Nieuwenhuizenweg Lei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36</meta:user-defined>
    <meta:user-defined meta:name="OVERHEIDop.GmbID/DC.identifier">gmb-2021-432836</meta:user-defined>
    <meta:user-defined meta:name="OVERHEIDop.versieInformatie"/>
  </office:meta>
</office:document-meta>
</file>