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rstraat (naast nr.10) in Sassenheim, Kenmerk Z-21-222875, het bouwen van een multifunctioneel centrum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multifunctioneel centrum en het aanleggen van een in- of uitrit</text:p>
            <text:p text:style-name="common-al"/>
            <text:p text:style-name="common-al">
            <text:span text:style-name="nadrukcur">Datum ontvangst </text:span>27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28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Westerstraat (naast nr.10) in Sassenheim, Kenmerk Z-21-222875, het bouwen van een multifunctioneel centrum en het aanleggen van een in- of uitri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835</meta:user-defined>
    <meta:user-defined meta:name="OVERHEIDop.GmbID/DC.identifier">gmb-2021-432835</meta:user-defined>
    <meta:user-defined meta:name="OVERHEIDop.versieInformatie"/>
  </office:meta>
</office:document-meta>
</file>