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berging, Rivierdijk 9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op locatie Rivierdijk 94 te Hardinxveld-Giessendam. De aanvraag is geregistreerd onder zaaknummer O 2021-175 . De aanvraag betreft het plaatsen van een berg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28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7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berging, Rivierdijk 94 te Hardinxveld-Giesse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34</meta:user-defined>
    <meta:user-defined meta:name="OVERHEIDop.GmbID/DC.identifier">gmb-2021-432834</meta:user-defined>
    <meta:user-defined meta:name="OVERHEIDop.versieInformatie"/>
  </office:meta>
</office:document-meta>
</file>