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8477, Chemelot terrein nabij Chemelot 105-weg en Chemelot Weg AF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Mobiel breken van 7000 ton steenachtig materiaal in de periode tussen 29 november 2021 en 18 maart 2022 gedurende 14 werkdagen, op het Chemelot terrein nabij Chemelot 105-weg en Chemelot Weg AF te Geleen.</text:p>
            <text:p text:style-name="common-al">Locatie:  Chemelot terrein nabij Chemelot 105-weg en Chemelot Weg AF Geleen</text:p>
            <text:p text:style-name="common-al">Ontvangst datum:  12 oktober 2021 </text:p>
            <text:p text:style-name="common-al">Zaaknummer:  2021-208477</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28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Gemeente Sittard-Geleen – Melding Besluit mobiel breken bouw- en sloopafval; zaaknummer 2021-208477, Chemelot terrein nabij Chemelot 105-weg en Chemelot Weg AF Geleen.</meta:user-defined>
    <meta:user-defined meta:name="DCTERMS.W3CDTF/DCTERMS.available">2021-12-01</meta:user-defined>
    <meta:user-defined meta:name="DCTERMS.W3CDTF/OVERHEIDop.jaargang">2021</meta:user-defined>
    <meta:user-defined meta:name="OVERHEIDop.publicationIssue">432833</meta:user-defined>
    <meta:user-defined meta:name="OVERHEIDop.GmbID/DC.identifier">gmb-2021-432833</meta:user-defined>
    <meta:user-defined meta:name="OVERHEIDop.versieInformatie"/>
  </office:meta>
</office:document-meta>
</file>