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Heesenstraat naast 4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21 een besluit genomen op de aanvraag met zaaknummer 2021-02400 voor een omgevingsvergunning op locatie Van Heesenstraat naast 4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een boom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0 nov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3283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3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3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Van Heesenstraat naast 4 in 's-Gravendeel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832</meta:user-defined>
    <meta:user-defined meta:name="OVERHEIDop.GmbID/DC.identifier">gmb-2021-432832</meta:user-defined>
    <meta:user-defined meta:name="OVERHEIDop.versieInformatie"/>
  </office:meta>
</office:document-meta>
</file>