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Abtsweg 77, 3042 GA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Abtsweg 77, 3042 GA Rotterdam</text:span> <text:span text:style-name="nadrukvet">te gebruiken als BSO.</text:span></text:p>
            <text:p text:style-name="common-al">De omgevingsvergunning met de daarop betrekking hebbende stukken liggen in verband hiermee ter inzage van <text:span text:style-name="nadrukvet">12 oktober 2021 </text:span>tot en met<text:span text:style-name="nadrukvet"> 23 november 2021 </text:span>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23 november 2021</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8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Abtsweg 77, 3042 GA te Rotterdam.</meta:user-defined>
    <meta:user-defined meta:name="DCTERMS.W3CDTF/DCTERMS.available">2021-12-01</meta:user-defined>
    <meta:user-defined meta:name="DCTERMS.W3CDTF/OVERHEIDop.jaargang">2021</meta:user-defined>
    <meta:user-defined meta:name="OVERHEIDop.publicationIssue">432831</meta:user-defined>
    <meta:user-defined meta:name="OVERHEIDop.GmbID/DC.identifier">gmb-2021-432831</meta:user-defined>
    <meta:user-defined meta:name="OVERHEIDop.versieInformatie"/>
  </office:meta>
</office:document-meta>
</file>