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legen aan Klepperweg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Z/21/187840 / W2021-0808 voor een omgevingsvergunning betreffende het renoveren van de entree Alexanderpark op locatie gelegen aan Klepperweg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28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elegen aan Klepperweg te Ouddor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27</meta:user-defined>
    <meta:user-defined meta:name="OVERHEIDop.GmbID/DC.identifier">gmb-2021-432827</meta:user-defined>
    <meta:user-defined meta:name="OVERHEIDop.versieInformatie"/>
  </office:meta>
</office:document-meta>
</file>