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rap naar opbouw bov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sgvergunning regulier, Parklaan 4   Hoevelaken.</text:span>
          </text:p>
            <text:p text:style-name="common-al">Datum verzonden 2021-11-29</text:p>
            <text:p text:style-name="common-al">Zaaknummer 2021W257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3282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82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rap naar opbouw boven garage</meta:user-defined>
    <meta:user-defined meta:name="DCTERMS.W3CDTF/DCTERMS.available">2021-12-01</meta:user-defined>
    <meta:user-defined meta:name="DCTERMS.W3CDTF/OVERHEIDop.jaargang">2021</meta:user-defined>
    <meta:user-defined meta:name="OVERHEIDop.publicationIssue">432826</meta:user-defined>
    <meta:user-defined meta:name="OVERHEIDop.GmbID/DC.identifier">gmb-2021-432826</meta:user-defined>
    <meta:user-defined meta:name="OVERHEIDop.versieInformatie"/>
  </office:meta>
</office:document-meta>
</file>