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3 reclameborden t.b.v. campagne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Nieuwe Kerkstraat 8   Nijkerkerveen.</text:span>
          </text:p>
            <text:p text:style-name="common-al">Zaaknummer 2021W3026</text:p>
            <text:p text:style-name="common-al">Ontvangen op 2021-11-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8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3 reclameborden t.b.v. campagne glasvez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22</meta:user-defined>
    <meta:user-defined meta:name="OVERHEIDop.GmbID/DC.identifier">gmb-2021-432822</meta:user-defined>
    <meta:user-defined meta:name="OVERHEIDop.versieInformatie"/>
  </office:meta>
</office:document-meta>
</file>