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trekking omgevingsvergunning (OBM) Espendonk  15 in Sint Oedenrode</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INTREKKING OMGEVINGSVERGUNNING (OBM)</text:p>
            <text:p text:style-name="common-al">De directeur van de Omgevingsdienst Brabant Noord besluit namens het college van burgemeester en wethouders van de gemeente Meierijstad, gelet op artikel 2.33, tweede lid, onder b, van de Wet algemene bepalingen omgevingsrecht (Wabo), de OBM voor de inrichting aan Espendonk 15 in Sint-Oedenrode, in te trekken.</text:p>
            <text:p text:style-name="common-al">INZAGE</text:p>
            <text:p text:style-name="common-al">Het besluit en andere relevante stukken liggen met ingang van 10 februari 2021, gedurende zes weken ter inzage op het stadhuis van de gemeente Meierijstad in Veghel. De stukken kunt u digitaal opvragen via werkatelier Vergunningverlening, Toezicht en Handhaving.</text:p>
            <text:p text:style-name="common-al">BEZWAAR</text:p>
            <text:p text:style-name="common-al">Belanghebbenden kunnen op grond van de Algemene wet bestuursrecht binnen 6 weken na verzenddatum 9 februar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87 395859</meta:user-defined>
    <meta:user-defined meta:name="DC.title">Kennisgeving beschikking intrekking omgevingsvergunning (OBM) Espendonk  15 in Sint Oedenrode</meta:user-defined>
    <meta:user-defined meta:name="OVERHEID.PostcodeHuisnummer/OVERHEIDop.postcodeHuisnummer">5492TX 15</meta:user-defined>
    <meta:user-defined meta:name="OVERHEIDop.straatnaam">Espendonk</meta:user-defined>
    <meta:user-defined meta:name="OVERHEIDop.woonplaats">Sint-Oedenrode</meta:user-defined>
    <meta:user-defined meta:name="DCTERMS.W3CDTF/DCTERMS.available">2021-02-11</meta:user-defined>
    <meta:user-defined meta:name="DCTERMS.W3CDTF/OVERHEIDop.jaargang">2021</meta:user-defined>
    <meta:user-defined meta:name="OVERHEIDop.publicationIssue">43282</meta:user-defined>
    <meta:user-defined meta:name="OVERHEIDop.GmbID/DC.identifier">gmb-2021-43282</meta:user-defined>
    <meta:user-defined meta:name="OVERHEIDop.versieInformatie"/>
  </office:meta>
</office:document-meta>
</file>