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bouwen van de woning en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sgvergunning regulier, Schoenlapperweg 5   Nijkerk.</text:span>
          </text:p>
            <text:p text:style-name="common-al">Zaaknummer 2021W3032</text:p>
            <text:p text:style-name="common-al">Ontvangen op 2021-11-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281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1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1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bouwen van de woning en vervangen van kozijn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816</meta:user-defined>
    <meta:user-defined meta:name="OVERHEIDop.GmbID/DC.identifier">gmb-2021-432816</meta:user-defined>
    <meta:user-defined meta:name="OVERHEIDop.versieInformatie"/>
  </office:meta>
</office:document-meta>
</file>