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sgvergunning regulier, Van Rootselaarstraat 1   Nijkerkerveen.</text:span>
          </text:p>
            <text:p text:style-name="common-al">Datum verzonden 2021-11-25</text:p>
            <text:p text:style-name="common-al">Zaaknummer 2021W2611</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281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1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1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oprit</meta:user-defined>
    <meta:user-defined meta:name="DCTERMS.W3CDTF/DCTERMS.available">2021-12-01</meta:user-defined>
    <meta:user-defined meta:name="DCTERMS.W3CDTF/OVERHEIDop.jaargang">2021</meta:user-defined>
    <meta:user-defined meta:name="OVERHEIDop.publicationIssue">432814</meta:user-defined>
    <meta:user-defined meta:name="OVERHEIDop.GmbID/DC.identifier">gmb-2021-432814</meta:user-defined>
    <meta:user-defined meta:name="OVERHEIDop.versieInformatie"/>
  </office:meta>
</office:document-meta>
</file>