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217, Parkweg 3, 6121 HV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wijzigen van het schuine dak (2 laags) in de nieuwbouw naar een platdak (enkel laags)</text:p>
            <text:p text:style-name="common-al">Locatie:     Parkweg 3, 6121 HV Born </text:p>
            <text:p text:style-name="common-al">Verzenddatum besluit: 24 november 2021</text:p>
            <text:p text:style-name="common-al">Dossiernummer:  Om21.021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8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buiten behandeling gesteld; dossiernummer Om21.0217, Parkweg 3, 6121 HV  Born</meta:user-defined>
    <meta:user-defined meta:name="DCTERMS.W3CDTF/DCTERMS.available">2021-12-01</meta:user-defined>
    <meta:user-defined meta:name="DCTERMS.W3CDTF/OVERHEIDop.jaargang">2021</meta:user-defined>
    <meta:user-defined meta:name="OVERHEIDop.publicationIssue">432813</meta:user-defined>
    <meta:user-defined meta:name="OVERHEIDop.GmbID/DC.identifier">gmb-2021-432813</meta:user-defined>
    <meta:user-defined meta:name="OVERHEIDop.versieInformatie"/>
  </office:meta>
</office:document-meta>
</file>