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biusstraat 22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Z/21/188140 / W2021-0834 voor een omgevingsvergunning betreffende het kappen van 3 bomen op locatie Fabiusstraat 22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nov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3281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1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Fabiusstraat 22 te Melissan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811</meta:user-defined>
    <meta:user-defined meta:name="OVERHEIDop.GmbID/DC.identifier">gmb-2021-432811</meta:user-defined>
    <meta:user-defined meta:name="OVERHEIDop.versieInformatie"/>
  </office:meta>
</office:document-meta>
</file>