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een groendak op de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sgvergunning regulier, Westerdorpsstraat 73   Hoevelaken.</text:span>
          </text:p>
            <text:p text:style-name="common-al">Zaaknummer 2021W3005</text:p>
            <text:p text:style-name="common-al">Ontvangen op 2021-11-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80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0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0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anleggen van een groendak op de veranda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06</meta:user-defined>
    <meta:user-defined meta:name="OVERHEIDop.GmbID/DC.identifier">gmb-2021-432806</meta:user-defined>
    <meta:user-defined meta:name="OVERHEIDop.versieInformatie"/>
  </office:meta>
</office:document-meta>
</file>