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780, O 1827 (tussen Verleng (verlengen van de termijn van de omgevingsvergun); 803673; 20-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 1780, O 1827 (tussen Verlengde Zuiderloswal en Gijsbrecht van Amstelstraat) (verlengen van de termijn van de omgevingsvergunning voor de vaccinatielocatie voor maximaal 12 maanden en het plaatsen van een unit voor testlocatie); 803673; 20-10-2021; Status: Verleend, gemeente Hilversum</text:span>
          </text:p>
            <text:p text:style-name="common-al"/>
            <text:p text:style-name="common-al">Verzenddatum: 2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8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73</meta:user-defined>
    <meta:user-defined meta:name="DCTERMS.abstract">verlengen van de termijn van de omgevingsvergunning voor de vaccinatielocatie voor maximaal 12 maanden en het plaatsen van een unit voor testlocatie</meta:user-defined>
    <dc:language>nl</dc:language>
    <meta:user-defined meta:name="OVERHEIDop.locatietype/OVERHEIDop.gebiedsmarkering">Punt</meta:user-defined>
    <meta:user-defined meta:name="DC.title">O 1780, O 1827 (tussen Verleng (verlengen van de termijn van de omgevingsvergun); 803673; 20-10-21; Verleende omgevingsvergunning</meta:user-defined>
    <meta:user-defined meta:name="DCTERMS.W3CDTF/DCTERMS.available">2021-12-01</meta:user-defined>
    <meta:user-defined meta:name="DCTERMS.W3CDTF/OVERHEIDop.jaargang">2021</meta:user-defined>
    <meta:user-defined meta:name="OVERHEIDop.publicationIssue">432803</meta:user-defined>
    <meta:user-defined meta:name="OVERHEIDop.GmbID/DC.identifier">gmb-2021-432803</meta:user-defined>
    <meta:user-defined meta:name="OVERHEIDop.versieInformatie"/>
  </office:meta>
</office:document-meta>
</file>