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nieuwe weeg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sgvergunning regulier, Nijverheidsstraat 42   Nijkerk.</text:span>
          </text:p>
            <text:p text:style-name="common-al">Zaaknummer 2021W2991</text:p>
            <text:p text:style-name="common-al">Ontvangen op 2021-11-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280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0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0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nieuwe weegbru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801</meta:user-defined>
    <meta:user-defined meta:name="OVERHEIDop.GmbID/DC.identifier">gmb-2021-432801</meta:user-defined>
    <meta:user-defined meta:name="OVERHEIDop.versieInformatie"/>
  </office:meta>
</office:document-meta>
</file>