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een dode Berk, Julianalaan 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185</text:p>
            <text:p text:style-name="common-al">Datum indiening: 29-01-2021</text:p>
            <text:p text:style-name="common-al">Omschrijving: het kappen van een dode Berk</text:p>
            <text:p text:style-name="last-al">Adres: Julianalaan 1  te Arnhe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28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554.202 445298.401</meta:user-defined>
    <meta:user-defined meta:name="DC.title">ODRA Gemeente Arnhem - Aanvraag omgevingsvergunning, het kappen van een dode Berk, Julianalaan 1  te Arnhem</meta:user-defined>
    <meta:user-defined meta:name="OVERHEID.PostcodeHuisnummer/OVERHEIDop.postcodeHuisnummer">6824KG 1</meta:user-defined>
    <meta:user-defined meta:name="OVERHEIDop.straatnaam">Julianalaan</meta:user-defined>
    <meta:user-defined meta:name="OVERHEIDop.woonplaats">Arnhe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280</meta:user-defined>
    <meta:user-defined meta:name="OVERHEIDop.GmbID/DC.identifier">gmb-2021-43280</meta:user-defined>
    <meta:user-defined meta:name="OVERHEIDop.versieInformatie"/>
  </office:meta>
</office:document-meta>
</file>