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9 7676AA Westerhaar-Vriezenveensewijk, realiseren van een aanbouw aan de achtergevel, ontvangen 30-12-2020, zaaknummer 1700ESUITE25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oofdweg 9 7676AA Westerhaar-Vriezenveensewijk, Hoofdweg 9 in Westerhaar-Vriezenveensewijk []</text:p>
            <text:p text:style-name="common-al">Project?: realiseren van een aanbouw aan de achtergevel</text:p>
            <text:p text:style-name="common-al">Ingekomen?: 30-12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2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aanbouw aan de achtergevel</meta:user-defined>
    <dc:language>nl</dc:language>
    <meta:user-defined meta:name="OVERHEID.EPSG28992/DC.spatial">238980.000196828 494965.000465187</meta:user-defined>
    <meta:user-defined meta:name="DC.title">Gemeente Twenterand - aanvraag omgevingsvergunning, Hoofdweg 9 7676AA Westerhaar-Vriezenveensewijk, realiseren van een aanbouw aan de achtergevel, ontvangen 30-12-2020, zaaknummer 1700ESUITE2502021</meta:user-defined>
    <meta:user-defined meta:name="OVERHEID.PostcodeHuisnummer/OVERHEIDop.postcodeHuisnummer">7676AA 9</meta:user-defined>
    <meta:user-defined meta:name="OVERHEIDop.straatnaam">Hoofdweg</meta:user-defined>
    <meta:user-defined meta:name="OVERHEIDop.woonplaats">Westerhaar-Vriezenveensew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4328</meta:user-defined>
    <meta:user-defined meta:name="OVERHEIDop.GmbID/DC.identifier">gmb-2021-4328</meta:user-defined>
    <meta:user-defined meta:name="OVERHEIDop.versieInformatie"/>
  </office:meta>
</office:document-meta>
</file>