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Van Garderenstraat thv nr 5, 1445N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besloten de vergunning voor het plaatsen van een eco-toilet en een big-bag in een parkeervak ter hoogte van de Van Garderenstraat 5, 1445N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279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Van Garderenstraat thv nr 5, 1445NP Purmere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94</meta:user-defined>
    <meta:user-defined meta:name="OVERHEIDop.GmbID/DC.identifier">gmb-2021-432794</meta:user-defined>
    <meta:user-defined meta:name="OVERHEIDop.versieInformatie"/>
  </office:meta>
</office:document-meta>
</file>