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Noorderhagen nr. 44 en 44 A en Knibbelbrug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een melding ontvangen voor activiteiten waarvoor geen vergunningplicht geldt op locatie Noorderhagen nr. 44 en 44 A en Knibbelbrugsteeg 3. Het betreft het slopen van 3 voormalige winkelpanden met asbesthoudende materialen. De melding is geregistreerd onder zaaknummer V-2021-72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7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Noorderhagen nr. 44 en 44 A en Knibbelbrugsteeg 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793</meta:user-defined>
    <meta:user-defined meta:name="OVERHEIDop.GmbID/DC.identifier">gmb-2021-432793</meta:user-defined>
    <meta:user-defined meta:name="OVERHEIDop.versieInformatie"/>
  </office:meta>
</office:document-meta>
</file>