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erleende vergunning voor de tijdelijke plaatsing van kleedkamers aan Stationslaan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verleende vergunning</text:span>
          </text:p>
            <text:list text:style-name="id1-3-2-1-1-2">
              <text:list-item text:style-override="id1-3-2-1-1-2-1">
                <text:number>•</text:number>
                <text:p text:style-name="al">Stationslaan 1, de omgevingsvergunning voor de activiteit bouw voor de tijdelijke plaatsing van kleedkamers is met een jaar verlengd, verzonden 25 november 2021</text:p>
              </text:list-item>
            </text:list>
            <text:p text:style-name="last-al">
            <text:span text:style-name="nadrukcur">Tegen een verlenging verleende vergunning kunt u 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3279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9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9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verleende vergunning voor de tijdelijke plaatsing van kleedkamers aan Stationslaan 1 te Hatt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92</meta:user-defined>
    <meta:user-defined meta:name="OVERHEIDop.GmbID/DC.identifier">gmb-2021-432792</meta:user-defined>
    <meta:user-defined meta:name="OVERHEIDop.versieInformatie"/>
  </office:meta>
</office:document-meta>
</file>