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erfafscheiding, Oud Kerkpad 22 tegenover (Q 193)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78</text:p>
            <text:p text:style-name="common-al">Ingekomen: 25 november 2021</text:p>
            <text:p text:style-name="common-al">Locatie: Oud Kerkpad 22 te Schijf</text:p>
            <text:p text:style-name="common-al">Projectomschrijving:het vervangen van de erfafscheid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27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vervangen van de erfafscheiding, Oud Kerkpad 22 tegenover (Q 193) te Schijf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790</meta:user-defined>
    <meta:user-defined meta:name="OVERHEIDop.GmbID/DC.identifier">gmb-2021-432790</meta:user-defined>
    <meta:user-defined meta:name="OVERHEIDop.versieInformatie"/>
  </office:meta>
</office:document-meta>
</file>