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 Zegge 31, 5251 HX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Oranje Zegge 31 in Vlijmen. De vergunning is verzonden op 8 februari 2021 en bij de gemeente bekend onder nummer 10418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869</meta:user-defined>
    <dc:language>nl</dc:language>
    <meta:user-defined meta:name="OVERHEID.EPSG28992/DC.spatial">143766.499 412409.707</meta:user-defined>
    <meta:user-defined meta:name="DC.title">Gemeente Heusden - Omgevingsvergunning verleend - Oranje Zegge 31, 5251 HX, Vlijmen, vergroten woning</meta:user-defined>
    <meta:user-defined meta:name="OVERHEID.PostcodeHuisnummer/OVERHEIDop.postcodeHuisnummer">5251HX 31</meta:user-defined>
    <meta:user-defined meta:name="OVERHEIDop.straatnaam">Oranje zegge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79</meta:user-defined>
    <meta:user-defined meta:name="OVERHEIDop.GmbID/DC.identifier">gmb-2021-43279</meta:user-defined>
    <meta:user-defined meta:name="OVERHEIDop.versieInformatie"/>
  </office:meta>
</office:document-meta>
</file>