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agrarische woning naar een plattelandswoning en het splitsen van percelen aan Nauertogt 9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GD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uertogt 9 Koedijk</text:span>: het wijzigen van agrarische woning naar een plattelandswoning en het splitsen van percelen Datum ontvangst: 18 november 2021.</text:p>
            <text:p text:style-name="common-al">Zaaknummer: 00002610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78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1038</meta:user-defined>
    <dc:language>nl</dc:language>
    <meta:user-defined meta:name="OVERHEIDop.locatietype/OVERHEIDop.gebiedsmarkering">Adres</meta:user-defined>
    <meta:user-defined meta:name="DC.title">Aanvraag vergunning voor het wijzigen van agrarische woning naar een plattelandswoning en het splitsen van percelen aan Nauertogt 9 te Koedij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89</meta:user-defined>
    <meta:user-defined meta:name="OVERHEIDop.GmbID/DC.identifier">gmb-2021-432789</meta:user-defined>
    <meta:user-defined meta:name="OVERHEIDop.versieInformatie"/>
  </office:meta>
</office:document-meta>
</file>