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Broekpolderweg hoek Lagendijk (parkeerterrein) in Uitgeest, het plaatsen van een bouwplaatsinrichting t.b.v. werkzaamheden Lagendijk in Uitgeest, datum ontvangst 23 november 2021 (WABO21022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3278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8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8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parkeer terrein Broekpolderweg/Lagendijk (t.h.v. 9) in Uitgeest, het plaatsen van een bouwplaatsinrichting t.b.v. werkzaamheden Lagendijk in Uitgeest, datum ontvangst 23 november 2021 (WABO2102246) </meta:user-defined>
    <dc:language>nl</dc:language>
    <meta:user-defined meta:name="OVERHEIDop.locatietype/OVERHEIDop.gebiedsmarkering">Punt</meta:user-defined>
    <meta:user-defined meta:name="DC.title">Gemeente Uitgeest, ontvangen aanvraag Omgevingsvergunning, Broekpolderweg hoek Lagendijk (parkeerterrein) in Uitgeest, het plaatsen van een bouwplaatsinrichting t.b.v. werkzaamheden Lagendijk in Uitgeest, datum ontvangst 23 november 2021 (WABO2102246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786</meta:user-defined>
    <meta:user-defined meta:name="OVERHEIDop.GmbID/DC.identifier">gmb-2021-432786</meta:user-defined>
    <meta:user-defined meta:name="OVERHEIDop.versieInformatie"/>
  </office:meta>
</office:document-meta>
</file>