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vergunning voor het tijdelijk plaatsen van een woonunit aan Kanaal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7, de omgevingsvergunning voor de activiteit bouw voor het tijdelijk plaatsen van een woonunit is met 2 jaar verlengd, verzonden 23 november 2021</text:p>
              </text:list-item>
            </text:list>
            <text:p text:style-name="last-al">
            <text:span text:style-name="nadrukcur">Tegen een verlenging verleende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7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verleende vergunning voor het tijdelijk plaatsen van een woonunit aan Kanaaldijk 7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85</meta:user-defined>
    <meta:user-defined meta:name="OVERHEIDop.GmbID/DC.identifier">gmb-2021-432785</meta:user-defined>
    <meta:user-defined meta:name="OVERHEIDop.versieInformatie"/>
  </office:meta>
</office:document-meta>
</file>