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van schulddienstverlening voor onderne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oeksche Waard;</text:p>
            <text:p text:style-name="al">gelet op artikel 10:3 en 10:4 van de Algemene wet bestuursrecht;</text:p>
            <text:p text:style-name="al"/>
            <text:p text:style-name="al">het college van burgemeester en wethouders van de gemeente Hoeksche Waard, hierna te noemen</text:p>
            <text:p text:style-name="al">‘college’ verantwoordelijk is voor de uitvoering schulddienstverlening voor ondernemers pilot zoals beschreven in beleidsplan integrale schulddienstverlening §4.5.4;</text:p>
            <text:p text:style-name="al"/>
            <text:p text:style-name="al">Kram &amp; Meersma bereid is mandaat te aanvaarden van het college tot de uitvoering van voornoemde schulddienstverlening voor ondernemers;</text:p>
            <text:p text:style-name="al">besluit:</text:p>
            <text:p text:style-name="al"/>
            <text:p text:style-name="al">vast te stellen het volgende:</text:p>
            <text:p text:style-name="al">Mandaatbesluit uitvoering van schulddienstverlening voor ondernemer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Mandaat</text:p>
            <text:p text:style-name="al">Het college mandateert aan de directeur van Kram &amp; Meersma, die deze bevoegdheid ook kan onder mandateren aan uitvoerend medewerkers van Kram &amp; Meersma, de bevoegdheden tot het beslissen tot het afgeven van een beschikking op grond van de Wet gemeentelijke schuldhulpverlening aan ondernemers die inwoner zijn van gemeente Hoeksche Waa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uitvoering van de schulddienstverlening worden de beleidsregels van gemeente Hoeksche Waard van toepassing verklaard met dien verstande dat: de gemandateerde elke 3 maanden een overzicht verstrekt van de in de voorgaande periode behandeld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krachtens mandaat genomen besluit vermeldt dat het besluit namens het college is genomen. Dit komt tot uiting in de ondertekening die luidt als volgt:</text:p>
            <text:p text:style-name="al">namens Burgemeester en wethouders van gemeente Hoeksche Waard</text:p>
            <text:p text:style-name="al">functie (onder)gemandateerde</text:p>
            <text:p text:style-name="al">handtekening</text:p>
            <text:p text:style-name="al">Naam (onder)gemandateerde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ij de intrekking van het mandaat, bedoeld in artikel 10:8 eerste lid van de Algemene wet bestuursrecht, zal door het college een termijn van twee maanden in acht worden genomen, tenzij zwaarwegende omstandigheden aanleiding zijn tot een kortere termij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de dag na publicatie en eindigt op 31 december 202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: Mandaatbesluit gemeente Hoeksche Waard Schulddienstverlening voor ondernem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-11- 2021 (publicatie Mandaatbesluit gemeente Hoeksche Waard Schulddienstverlening voor ondernemers)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7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oeksche 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1-11-01</meta:user-defined>
    <meta:user-defined meta:name="DC.source">artikel 10:4 van de Algemene wet bestuursrecht]|[1.0:c:BWBR0005537&amp;artikel=10%3A4&amp;g=2021-11-01</meta:user-defined>
    <meta:user-defined meta:name="DCTERMS.alternative">Mandaatbesluit gemeente Hoeksche Waard Schulddienstverlening voor ondernemers</meta:user-defined>
    <dc:language>nl</dc:language>
    <meta:user-defined meta:name="OVERHEIDop.locatietype/OVERHEIDop.gebiedsmarkering">Gemeente</meta:user-defined>
    <meta:user-defined meta:name="DC.title">Mandaatbesluit uitvoering van schulddienstverlening voor ondernemer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84</meta:user-defined>
    <meta:user-defined meta:name="OVERHEIDop.betreftRegeling">CVDR665436_1</meta:user-defined>
    <meta:user-defined meta:name="OVERHEIDop.GmbID/DC.identifier">gmb-2021-432784</meta:user-defined>
    <meta:user-defined meta:name="xs:date/OVERHEIDop.startdatum">2021-12-02</meta:user-defined>
    <meta:user-defined meta:name="OVERHEIDop.versieInformatie"/>
  </office:meta>
</office:document-meta>
</file>