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staande woning, Bloemstraat 1 7419BT Deventer, [DVT00D02496] Deventer D 24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63</text:p>
            <text:p text:style-name="common-al">Ingekomen: 23-11-2021</text:p>
            <text:p text:style-name="common-al">Locatie: Bloemstraat 1 7419BT Deventer, [DVT00D02496] Deventer D 2496.</text:p>
            <text:p text:style-name="common-al">Projectomschrijving: het uitbreiden van een be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7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63</meta:user-defined>
    <meta:user-defined meta:name="DCTERMS.abstract">het uitbreiden van een bestaande woning</meta:user-defined>
    <dc:language>nl</dc:language>
    <meta:user-defined meta:name="OVERHEIDop.locatietype/OVERHEIDop.gebiedsmarkering">Punt</meta:user-defined>
    <meta:user-defined meta:name="DC.title">Aanvraag omgevingsvergunning, het uitbreiden van een bestaande woning, Bloemstraat 1 7419BT Deventer, [DVT00D02496] Deventer D 2496</meta:user-defined>
    <meta:user-defined meta:name="DCTERMS.W3CDTF/DCTERMS.available">2021-12-01</meta:user-defined>
    <meta:user-defined meta:name="DCTERMS.W3CDTF/OVERHEIDop.jaargang">2021</meta:user-defined>
    <meta:user-defined meta:name="OVERHEIDop.publicationIssue">432765</meta:user-defined>
    <meta:user-defined meta:name="OVERHEIDop.GmbID/DC.identifier">gmb-2021-432765</meta:user-defined>
    <meta:user-defined meta:name="OVERHEIDop.versieInformatie"/>
  </office:meta>
</office:document-meta>
</file>