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an Der Woudestraat 2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Z2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Woudestraat 212 Alkmaar</text:span>: het plaatsen van een dakopbouw Datum ontvangst: 19 november 2021.</text:p>
            <text:p text:style-name="common-al">Zaaknummer: 00002612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1250</meta:user-defined>
    <dc:language>nl</dc:language>
    <meta:user-defined meta:name="OVERHEIDop.locatietype/OVERHEIDop.gebiedsmarkering">Adres</meta:user-defined>
    <meta:user-defined meta:name="DC.title">Aanvraag vergunning voor het plaatsen van een dakopbouw aan Van Der Woudestraat 212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63</meta:user-defined>
    <meta:user-defined meta:name="OVERHEIDop.GmbID/DC.identifier">gmb-2021-432763</meta:user-defined>
    <meta:user-defined meta:name="OVERHEIDop.versieInformatie"/>
  </office:meta>
</office:document-meta>
</file>