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wijzigen exterieurkleuren (gemeentelijk monument Zuiderschool) Dorpsstraat 116 A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Dossiernummer : O2021144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76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76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gen omgevingsvergunning voor het wijzigen exterieurkleuren (gemeentelijk monument Zuiderschool) Dorpsstraat 116 A Assendelft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760</meta:user-defined>
    <meta:user-defined meta:name="OVERHEIDop.GmbID/DC.identifier">gmb-2021-432760</meta:user-defined>
    <meta:user-defined meta:name="OVERHEIDop.versieInformatie"/>
  </office:meta>
</office:document-meta>
</file>