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1 aanvraag omgevingsvergunning, Fivelweg 45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1 voor het kappen van twee bomen aan de Fivelweg 45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7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november 2021 voor het kappen van twee bomen aan de Fivelweg 45 in Zijldijk.</meta:user-defined>
    <dc:language>nl</dc:language>
    <meta:user-defined meta:name="OVERHEIDop.locatietype/OVERHEIDop.gebiedsmarkering">Adres</meta:user-defined>
    <meta:user-defined meta:name="DC.title">25 november 2021 aanvraag omgevingsvergunning, Fivelweg 45 in Zijl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759</meta:user-defined>
    <meta:user-defined meta:name="OVERHEIDop.GmbID/DC.identifier">gmb-2021-432759</meta:user-defined>
    <meta:user-defined meta:name="OVERHEIDop.versieInformatie"/>
  </office:meta>
</office:document-meta>
</file>