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bestemmingsplan tbv ophaalpunt voor circa 1200 postpakketten per maand Kaukasus 11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4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bestemmingsplan tbv ophaalpunt voor circa 1200 postpakketten per maand Kaukasus 11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55</meta:user-defined>
    <meta:user-defined meta:name="OVERHEIDop.GmbID/DC.identifier">gmb-2021-432755</meta:user-defined>
    <meta:user-defined meta:name="OVERHEIDop.versieInformatie"/>
  </office:meta>
</office:document-meta>
</file>