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plaatsen gevelreclame Kaaikhof 28 a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0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5-11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275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5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5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plaatsen gevelreclame Kaaikhof 28 a Assendelf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752</meta:user-defined>
    <meta:user-defined meta:name="OVERHEIDop.GmbID/DC.identifier">gmb-2021-432752</meta:user-defined>
    <meta:user-defined meta:name="OVERHEIDop.versieInformatie"/>
  </office:meta>
</office:document-meta>
</file>