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58 Oranje Nassaulaan 5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1 een besluit genomen op de aanvraag voor een omgevingsvergunning met zaaknummer OV 21058 voor desplitsing van een woning op locatie Oranje Nassaulaan 5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7 nov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275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5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5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 voor het Woning splitsing op de locatie Oranje Nassaulaan 5 in Maarheeze verleend</meta:user-defined>
    <dc:language>nl</dc:language>
    <meta:user-defined meta:name="OVERHEIDop.locatietype/OVERHEIDop.gebiedsmarkering">Adres</meta:user-defined>
    <meta:user-defined meta:name="DC.title">Besluit omgevingsvergunning OV 21058 Oranje Nassaulaan 5 in Maarheeze verlee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51</meta:user-defined>
    <meta:user-defined meta:name="OVERHEIDop.GmbID/DC.identifier">gmb-2021-432751</meta:user-defined>
    <meta:user-defined meta:name="OVERHEIDop.versieInformatie"/>
  </office:meta>
</office:document-meta>
</file>