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om de bruggen Proostertil en Scholtenstil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1 een aanvraag ontvangen voor het kappen van 8 bomen op de locatie rondom de bruggen Proostertil en Scholtenstil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27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rondom de bruggen Proostertil en Scholtenstil in Houwerz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49</meta:user-defined>
    <meta:user-defined meta:name="OVERHEIDop.GmbID/DC.identifier">gmb-2021-432749</meta:user-defined>
    <meta:user-defined meta:name="OVERHEIDop.versieInformatie"/>
  </office:meta>
</office:document-meta>
</file>