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bouwen woning en in-/uitwegKreekrijk kavel 82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4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2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74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4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4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en reguliere voorbereidingsprocedure voor hetbouwen woning en in-/uitwegKreekrijk kavel 82 Assendelf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48</meta:user-defined>
    <meta:user-defined meta:name="OVERHEIDop.GmbID/DC.identifier">gmb-2021-432748</meta:user-defined>
    <meta:user-defined meta:name="OVERHEIDop.versieInformatie"/>
  </office:meta>
</office:document-meta>
</file>