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eeg 8B te Zevenaa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HZ_WABO-2021-1546 voor een omgevingsvergunning op locatie Sleeg 8B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274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leeg 8B te Zevenaar het bouwen van een wo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43</meta:user-defined>
    <meta:user-defined meta:name="OVERHEIDop.GmbID/DC.identifier">gmb-2021-432743</meta:user-defined>
    <meta:user-defined meta:name="OVERHEIDop.versieInformatie"/>
  </office:meta>
</office:document-meta>
</file>