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.H. Woldringhstraat 1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1 een aanvraag ontvangen voor het tijdelijk wijzigen van de bestemming en het plaatsen van een informatiebord op de locatie S.H. Woldringhstraat 1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7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.H. Woldringhstraat 1 in Zoutkam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37</meta:user-defined>
    <meta:user-defined meta:name="OVERHEIDop.GmbID/DC.identifier">gmb-2021-432737</meta:user-defined>
    <meta:user-defined meta:name="OVERHEIDop.versieInformatie"/>
  </office:meta>
</office:document-meta>
</file>